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2pt" officeooo:rsid="000eac2a" officeooo:paragraph-rsid="001b44ba" style:font-size-asian="12pt" style:font-size-complex="12pt"/>
    </style:style>
    <style:style style:name="P2" style:family="paragraph" style:parent-style-name="Standard">
      <style:paragraph-properties fo:line-height="150%"/>
      <style:text-properties fo:font-size="14pt" fo:font-style="italic" fo:font-weight="bold" officeooo:rsid="000eac2a" officeooo:paragraph-rsid="001b44ba"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style:text-properties fo:font-size="14pt" fo:font-style="italic" officeooo:rsid="000eac2a" officeooo:paragraph-rsid="001b44ba" style:font-size-asian="14pt" style:font-style-asian="italic" style:font-size-complex="14pt" style:font-style-complex="italic"/>
    </style:style>
    <style:style style:name="P4" style:family="paragraph" style:parent-style-name="Standard">
      <style:paragraph-properties fo:line-height="150%"/>
      <style:text-properties fo:font-size="14pt" fo:font-style="italic" fo:font-weight="normal" officeooo:rsid="000eac2a" officeooo:paragraph-rsid="001b44ba" style:font-size-asian="14pt" style:font-style-asian="italic" style:font-weight-asian="normal" style:font-size-complex="14pt" style:font-style-complex="italic" style:font-weight-complex="normal"/>
    </style:style>
    <style:style style:name="P5" style:family="paragraph" style:parent-style-name="Standard">
      <style:paragraph-properties fo:line-height="150%" fo:text-align="center" style:justify-single-word="false"/>
      <style:text-properties fo:font-size="14pt" officeooo:rsid="000eac2a" officeooo:paragraph-rsid="001b44ba" style:font-size-asian="14pt" style:font-size-complex="14pt"/>
    </style:style>
    <style:style style:name="P6" style:family="paragraph" style:parent-style-name="Standard">
      <style:paragraph-properties fo:line-height="150%"/>
      <style:text-properties fo:font-size="14pt" officeooo:rsid="000eac2a" officeooo:paragraph-rsid="001b44ba" style:font-size-asian="14pt" style:font-size-complex="14pt"/>
    </style:style>
    <style:style style:name="P7" style:family="paragraph" style:parent-style-name="Standard">
      <style:paragraph-properties fo:line-height="150%"/>
      <style:text-properties fo:font-size="18pt" fo:font-style="italic" officeooo:rsid="000eac2a" officeooo:paragraph-rsid="001b44ba" style:font-size-asian="18pt" style:font-style-asian="italic" style:font-size-complex="18pt" style:font-style-complex="italic"/>
    </style:style>
    <style:style style:name="P8" style:family="paragraph" style:parent-style-name="Standard">
      <style:paragraph-properties fo:line-height="150%"/>
      <style:text-properties style:text-position="0% 100%" fo:font-size="12pt" officeooo:rsid="000eac2a" officeooo:paragraph-rsid="001b44ba" style:font-size-asian="12pt" style:font-size-complex="12pt"/>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style:text-position="super 58%" officeooo:rsid="003d05b3"/>
    </style:style>
    <style:style style:name="T4" style:family="text">
      <style:text-properties style:text-position="super 58%" officeooo:rsid="003e0a5f"/>
    </style:style>
    <style:style style:name="T5" style:family="text">
      <style:text-properties fo:font-style="italic" style:font-style-asian="italic" style:font-style-complex="italic"/>
    </style:style>
    <style:style style:name="T6" style:family="text">
      <style:text-properties fo:font-style="italic" officeooo:rsid="0015bbba" style:font-style-asian="italic" style:font-style-complex="italic"/>
    </style:style>
    <style:style style:name="T7" style:family="text">
      <style:text-properties fo:font-style="italic" officeooo:rsid="00387357" style:font-style-asian="italic" style:font-style-complex="italic"/>
    </style:style>
    <style:style style:name="T8" style:family="text">
      <style:text-properties fo:font-style="italic" officeooo:rsid="0039ed15" style:font-style-asian="italic" style:font-style-complex="italic"/>
    </style:style>
    <style:style style:name="T9" style:family="text">
      <style:text-properties fo:font-style="italic" officeooo:rsid="003b8a38" style:font-style-asian="italic" style:font-style-complex="italic"/>
    </style:style>
    <style:style style:name="T10" style:family="text">
      <style:text-properties fo:font-style="italic" officeooo:rsid="003cd5a2" style:font-style-asian="italic" style:font-style-complex="italic"/>
    </style:style>
    <style:style style:name="T11" style:family="text">
      <style:text-properties fo:font-style="italic" officeooo:rsid="00405952" style:font-style-asian="italic" style:font-style-complex="italic"/>
    </style:style>
    <style:style style:name="T12" style:family="text">
      <style:text-properties fo:font-style="italic" officeooo:rsid="003d05b3" style:font-style-asian="italic" style:font-style-complex="italic"/>
    </style:style>
    <style:style style:name="T13" style:family="text">
      <style:text-properties fo:font-style="italic" officeooo:rsid="00224ff6" style:font-style-asian="italic" style:font-style-complex="italic"/>
    </style:style>
    <style:style style:name="T14" style:family="text">
      <style:text-properties fo:font-style="italic" officeooo:rsid="004257d9" style:font-style-asian="italic" style:font-style-complex="italic"/>
    </style:style>
    <style:style style:name="T15" style:family="text">
      <style:text-properties fo:font-style="italic" officeooo:rsid="00433459" style:font-style-asian="italic" style:font-style-complex="italic"/>
    </style:style>
    <style:style style:name="T16" style:family="text">
      <style:text-properties fo:font-style="italic" officeooo:rsid="00435302"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bold" officeooo:rsid="00224ff6" style:font-style-asian="italic" style:font-weight-asian="bold" style:font-style-complex="italic" style:font-weight-complex="bold"/>
    </style:style>
    <style:style style:name="T20" style:family="text">
      <style:text-properties officeooo:rsid="00494d5f"/>
    </style:style>
    <style:style style:name="T21" style:family="text">
      <style:text-properties officeooo:rsid="000fe686"/>
    </style:style>
    <style:style style:name="T22" style:family="text">
      <style:text-properties officeooo:rsid="00141434"/>
    </style:style>
    <style:style style:name="T23" style:family="text">
      <style:text-properties officeooo:rsid="0015bbba"/>
    </style:style>
    <style:style style:name="T24" style:family="text">
      <style:text-properties fo:font-weight="normal" style:font-weight-asian="normal" style:font-weight-complex="normal"/>
    </style:style>
    <style:style style:name="T25" style:family="text">
      <style:text-properties fo:font-weight="normal" officeooo:rsid="004bce3f" style:font-weight-asian="normal" style:font-weight-complex="normal"/>
    </style:style>
    <style:style style:name="T26" style:family="text">
      <style:text-properties fo:font-weight="normal" officeooo:rsid="00494d5f" style:font-weight-asian="normal" style:font-weight-complex="normal"/>
    </style:style>
    <style:style style:name="T27" style:family="text">
      <style:text-properties fo:font-weight="normal" officeooo:rsid="004a6bc6" style:font-weight-asian="normal" style:font-weight-complex="normal"/>
    </style:style>
    <style:style style:name="T28" style:family="text">
      <style:text-properties fo:font-weight="normal" officeooo:rsid="004c6c71" style:font-weight-asian="normal" style:font-weight-complex="normal"/>
    </style:style>
    <style:style style:name="T29" style:family="text">
      <style:text-properties fo:font-weight="normal" officeooo:rsid="00468b2f" style:font-weight-asian="normal" style:font-weight-complex="normal"/>
    </style:style>
    <style:style style:name="T30" style:family="text">
      <style:text-properties fo:font-weight="normal" officeooo:rsid="00457161" style:font-weight-asian="normal" style:font-weight-complex="normal"/>
    </style:style>
    <style:style style:name="T31" style:family="text">
      <style:text-properties fo:font-weight="normal" officeooo:rsid="004396af" style:font-weight-asian="normal" style:font-weight-complex="normal"/>
    </style:style>
    <style:style style:name="T32" style:family="text">
      <style:text-properties fo:font-weight="normal" officeooo:rsid="00435302" style:font-weight-asian="normal" style:font-weight-complex="normal"/>
    </style:style>
    <style:style style:name="T33" style:family="text">
      <style:text-properties officeooo:rsid="004710fa"/>
    </style:style>
    <style:style style:name="T34" style:family="text">
      <style:text-properties fo:font-weight="bold" style:font-weight-asian="bold" style:font-weight-complex="bold"/>
    </style:style>
    <style:style style:name="T35" style:family="text">
      <style:text-properties officeooo:rsid="004bce3f"/>
    </style:style>
    <style:style style:name="T36" style:family="text">
      <style:text-properties officeooo:rsid="002a3232"/>
    </style:style>
    <style:style style:name="T37" style:family="text">
      <style:text-properties officeooo:rsid="004c6c71"/>
    </style:style>
    <style:style style:name="T38" style:family="text">
      <style:text-properties officeooo:rsid="002b1473"/>
    </style:style>
    <style:style style:name="T39" style:family="text">
      <style:text-properties officeooo:rsid="002b1567"/>
    </style:style>
    <style:style style:name="T40" style:family="text">
      <style:text-properties officeooo:rsid="002b78ba"/>
    </style:style>
    <style:style style:name="T41" style:family="text">
      <style:text-properties officeooo:rsid="001172e6"/>
    </style:style>
    <style:style style:name="T42" style:family="text">
      <style:text-properties officeooo:rsid="002bf0b5"/>
    </style:style>
    <style:style style:name="T43" style:family="text">
      <style:text-properties officeooo:rsid="00457161"/>
    </style:style>
    <style:style style:name="T44" style:family="text">
      <style:text-properties officeooo:rsid="004e3cc6"/>
    </style:style>
    <style:style style:name="T45" style:family="text">
      <style:text-properties officeooo:rsid="002eda0e"/>
    </style:style>
    <style:style style:name="T46" style:family="text">
      <style:text-properties officeooo:rsid="0030d667"/>
    </style:style>
    <style:style style:name="T47" style:family="text">
      <style:text-properties officeooo:rsid="004396af"/>
    </style:style>
    <style:style style:name="T48" style:family="text">
      <style:text-properties officeooo:rsid="00435302"/>
    </style:style>
    <style:style style:name="T49" style:family="text">
      <style:text-properties officeooo:rsid="00351975"/>
    </style:style>
    <style:style style:name="T50" style:family="text">
      <style:text-properties officeooo:rsid="003710ef"/>
    </style:style>
    <style:style style:name="T51" style:family="text">
      <style:text-properties officeooo:rsid="00224ff6"/>
    </style:style>
    <style:style style:name="T52" style:family="text">
      <style:text-properties style:font-name="Liberation Serif1" fo:font-style="italic" officeooo:rsid="00387357" style:font-style-asian="italic" style:font-style-complex="italic"/>
    </style:style>
    <style:style style:name="T53" style:family="text">
      <style:text-properties style:font-name="Liberation Serif1" fo:font-style="italic" officeooo:rsid="0039ed15" style:font-style-asian="italic" style:font-style-complex="italic"/>
    </style:style>
    <style:style style:name="T54" style:family="text">
      <style:text-properties style:font-name="Liberation Serif1" fo:font-style="italic" officeooo:rsid="00405952" style:font-style-asian="italic" style:font-style-complex="italic"/>
    </style:style>
    <style:style style:name="T55" style:family="text">
      <style:text-properties style:font-name="Liberation Serif1" fo:font-style="italic" officeooo:rsid="003cd5a2" style:font-style-asian="italic" style:font-style-complex="italic"/>
    </style:style>
    <style:style style:name="T56" style:family="text">
      <style:text-properties style:font-name="Liberation Serif1" fo:font-style="italic" officeooo:rsid="003d05b3" style:font-style-asian="italic" style:font-style-complex="italic"/>
    </style:style>
    <style:style style:name="T57" style:family="text">
      <style:text-properties style:font-name="Liberation Serif1" fo:font-style="italic" officeooo:rsid="00433459" style:font-style-asian="italic" style:font-style-complex="italic"/>
    </style:style>
    <style:style style:name="T58" style:family="text">
      <style:text-properties style:font-name="Liberation Serif" fo:font-style="italic" officeooo:rsid="00387357" style:font-style-asian="italic" style:font-style-complex="italic"/>
    </style:style>
    <style:style style:name="T59" style:family="text">
      <style:text-properties style:font-name="Liberation Serif" fo:font-style="italic" officeooo:rsid="003cd5a2" style:font-style-asian="italic" style:font-style-complex="italic"/>
    </style:style>
    <style:style style:name="T60" style:family="text">
      <style:text-properties style:font-name="Liberation Serif" fo:font-style="italic" officeooo:rsid="0039ed15" style:font-style-asian="italic" style:font-style-complex="italic"/>
    </style:style>
    <style:style style:name="T61" style:family="text">
      <style:text-properties style:font-name="Liberation Serif" fo:font-style="italic" officeooo:rsid="00405952" style:font-style-asian="italic" style:font-style-complex="italic"/>
    </style:style>
    <style:style style:name="T62" style:family="text">
      <style:text-properties style:font-name="Liberation Serif" fo:font-style="italic" officeooo:rsid="003d05b3" style:font-style-asian="italic" style:font-style-complex="italic"/>
    </style:style>
    <style:style style:name="T63" style:family="text">
      <style:text-properties style:font-name="Liberation Serif" officeooo:rsid="0039ed15"/>
    </style:style>
    <style:style style:name="T64" style:family="text">
      <style:text-properties style:font-name="Liberation Serif" officeooo:rsid="00405952"/>
    </style:style>
    <style:style style:name="T65" style:family="text">
      <style:text-properties officeooo:rsid="00387357"/>
    </style:style>
    <style:style style:name="T66" style:family="text">
      <style:text-properties officeooo:rsid="0039ed15"/>
    </style:style>
    <style:style style:name="T67" style:family="text">
      <style:text-properties officeooo:rsid="0040081b"/>
    </style:style>
    <style:style style:name="T68" style:family="text">
      <style:text-properties officeooo:rsid="003b8a38"/>
    </style:style>
    <style:style style:name="T69" style:family="text">
      <style:text-properties officeooo:rsid="003e0a5f"/>
    </style:style>
    <style:style style:name="T70" style:family="text">
      <style:text-properties officeooo:rsid="00405952"/>
    </style:style>
    <style:style style:name="T71" style:family="text">
      <style:text-properties fo:font-style="normal" style:font-style-asian="normal" style:font-style-complex="normal"/>
    </style:style>
    <style:style style:name="T72" style:family="text">
      <style:text-properties officeooo:rsid="004257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rhard <text:span text:style-name="T20">kardynał </text:span>Müller</text:p>
      <text:p text:style-name="P2">Polska – przykład chrześcijańskiego humanizmu</text:p>
      <text:p text:style-name="P6"/>
      <text:p text:style-name="P7">To<text:span text:style-name="T21">ż</text:span>samość Polski w wierze katolickiej</text:p>
      <text:p text:style-name="P6"/>
      <text:p text:style-name="P6">Od czasów trzech rozbiorów (1772, 1793, 1795)<text:span text:style-name="T1">1 </text:span>i pomimo polityki totalnego wyniszczenia narodowej, kulturowej i religijnej tożsamości Polaków, na podstawie hitlerowsko - stalinowskiego paktu <text:span text:style-name="T22">z </text:span>23 sierpnia 1939 roku podczas niemieckiej okupacji w czasie II wojny światowej, a potem w czasie zimnej wojny po popadnięciu pod władzę komunistyczną aż do wyzwolenia się w 1989 roku, udało się <text:span text:style-name="T22">Polakom</text:span> zachować swój fizyczny byt i duchową niepowtarzalność jedynie przez wiarę chrześcijańską i Kościół katolick<text:span text:style-name="T22">i.</text:span><text:span text:style-name="T1">2</text:span></text:p>
      <text:p text:style-name="P6">Pozostaje zawstydzającym wspomnieniem, że w oświeconej zachodniej Europie przyglądano się bez empatii tragedii sąsiedniego narodu.</text:p>
      <text:p text:style-name="P6">W XIX wieku uważano Polaków za <text:span text:style-name="T5">rewoluc</text:span><text:span text:style-name="T6">yjnych</text:span> awanturników zagrażających ustalonemu przez państwa rządzące reakcyjnemu porządkowi Kongresu Wiedeńskiego (1815). W XX wieku natomiast podejrzewano, z powodu ich konserwatyzmu, że przeoczyli włączenie się w zachodnią demokrację i materialistyczny styl życia, ponieważ nie podporządkowali się „postępowym” ideom komunizmu i dzisiejszego neomark<text:span text:style-name="T23">s</text:span>i<text:span text:style-name="T23">z</text:span>mu z programem dechrystianizacji Europy. W zachodnich elitach władzy i ośrodkach medialnych potępia się dziś – w imię narzuconych „europejskich wartości” (prawo do aborcji, do wspomaganego samobójstwa, małżeństwa osób tej samej płci, transseksualizmu i posthumanizmu) – ich wytrwały opór przed dobrowolną utratą tożsamości.</text:p>
      <text:p text:style-name="P6">Polacy tymczasem okazali się – i to się potwierdziło – właśnie tym narodem europejskim, który był gotów ponieść największe ofiary dla wolności i demokracji.<text:span text:style-name="T1">3 <text:s/></text:span>Europa obejmuje całość swoich narodów, nie tylko zachodniocentryczną perspektywę, w którą wschodnie narody miałyby się włączyć albo całkowicie się jej podporządkować.</text:p>
      <text:p text:style-name="P6"><text:soft-page-break/>Tak jak rewolucje w Anglii (1688), we Francji (1789) i w Rosji (1917) dokonały się jako walka z władzą we własnym kraju, tak Polacy wywalczyli wolność w powstaniach przeciwko <text:span text:style-name="T24">trzem obcym</text:span> <text:span text:style-name="T33">zaborco</text:span><text:span text:style-name="T24">m</text:span>. W samym tylko powstaniu warszawskim (1944) <text:span text:style-name="T33">w czasie </text:span>okupacji nazistowskiej 200 000 Polaków ofiarowało swoje życie za umiłowanie wolności.<text:span text:style-name="T1">4</text:span> Ta stara kraina kultury i humanizmu musiała znieść <text:span text:style-name="T20">ogrom</text:span><text:span text:style-name="T24">ne</text:span> upokorzenie <text:span text:style-name="T20">ze strony </text:span>Hitlera i jego sług, którzy uczynili ją sceną straszliwej zbrodni holokaustu. W ramach germanizacji naziści porwali <text:span text:style-name="T23">niemal</text:span> 200 000 polskich dzieci, żeby je wychować w niemieckich rodzinach, których na ogół nie informowano o pochodzeniu tych domniemanych sierot po poległych niemieckich żołnierzach.</text:p>
      <text:p text:style-name="P6">Wielu spośród nich nigdy nie dowiedziało się o swojej prawdziwej tożsamości lub przeżyło ciężką traumę, odkrywając tę potworną zbrodnię przeciw ludzkości.<text:span text:style-name="T1">5</text:span></text:p>
      <text:p text:style-name="P6">A ilu deportowanych po powstaniach przeciwko carskiemu reżimowi i komunistycznej dyktaturze nie zobaczyło już swojej ojczyzny i zostało pochowanych w syberyjskiej ziemi? To wszystko należy do tradycji „humanizmu bez Boga”. </text:p>
      <text:p text:style-name="P6">Tak scharakteryzował wielki francuski teolog Henri de Lubac (1896-1991) program nihilizmu XIX wieku, który doprowadził do katastrof XX wieku. Polska natomiast należy do chrześcijańskiej tradycji humanizmu z Bogiem i jest dzięki temu prekursorem wolności i godności człowieka.</text:p>
      <text:p text:style-name="P6">Nie idealizując w żaden sposób ciągle ambiwalentnej historii i nie przedstawiając spraw w świetle tylko ludzkim, katolicka Polska jest w istocie latarnią <text:span text:style-name="T24">europejskiej</text:span> tożsamości i chrześcijańskiego humanizmu w najbardziej ścisłym tego słowa znaczeniu. Przyszłość jest polem, na którym ma się potwierdzić historyczne dziedzictwo. <text:span text:style-name="T24">„Pochodzenie wciąż pozostaje</text:span><text:span text:style-name="T34"> </text:span><text:span text:style-name="T24">przyszłością”.</text:span><text:span text:style-name="T2">6</text:span></text:p>
      <text:p text:style-name="P6">Wiara w Boga pięknie współegzystuje w tak przesyconym katolicyzmem kraju jak Polska z autonomiczną suwerennością i wolnością religijną jednostki oraz narodu w państwie z demokratyczną konstytucją. W jej skład wchodziła również całkowita niezależność i integracja Żydów, którzy <text:span text:style-name="T24">niekiedy</text:span><text:span text:style-name="T34"> </text:span>stanowili jedną czwartą ludności.</text:p>
      <text:p text:style-name="P6">Rewolucje w Anglii, Francji i Rosji były zwrócone przeciwko politycznemu absolutyzmowi, <text:span text:style-name="T20">ozdobionemu</text:span> religią. Patrząc z tego punktu widzenia, należy <text:soft-page-break/>zauważyć, że w Polsce nie było centralistycznego absolutyzmu i dlatego zgodność wiary katolickiej z wartościami nowoczesnej demokracji jest tutaj, podobnie jak i gdziekolwiek indziej, historycznie uzasadniona.<text:span text:style-name="T1">7</text:span> </text:p>
      <text:p text:style-name="P6">Jak wspomina słynny niemiecki poeta Heinrich Heine (1797-1856) w swojej relacji podróżniczej „O Polsce” (1823), jeden z polskich królów, którego chciano nakłonić do przymusowej katolicyzacji protestantów, dał świadectwo tradycyjnej tolerancji państwowej: „Jestem królem narodów, nie sumień – Sum rex populorum, non conscientiarum".<text:span text:style-name="T1">8</text:span> <text:s/>Było to brawurowe przeciwieństwo niedźwiedziej przysługi króla Ludwika XIV (1643-1715), jaką w 1685 <text:span text:style-name="T35">roku </text:span>wyświadczył Francji, a w szczególności Kościołowi katolickiemu, kiedy z przyczyn czysto politycznych odwołał edykt nantejski swojego poprzednika Henryka IV.</text:p>
      <text:p text:style-name="P6">Do krytycznego rozprawienia się z obłudną anglosasko-holenderską, kalwińsko zabarwioną „czarną legendą”<text:span text:style-name="T1">9</text:span>, która propagandowo oczerniała<text:span text:style-name="T1">10 </text:span>katolickie kraje (Hiszpanię<text:span text:style-name="T1">11</text:span>, Francję, Państwo Kościelne, Królestwo Obojga Sycylii) jako zacofane, niech w opozycji do prusko-protestanckiej, antykatolickiej, wrogiej Włochom, Hiszpanii i Polsce historiografii XVIII i XIX wieku<text:span text:style-name="T1">12</text:span>, posłuży przypomnienie faktu, że w zdominowanych protestantyzmem państwach północnych wolność religijna dla katolików została zagwarantowana dopiero w XIX wieku, po długim czasie, kiedy nawet <text:span text:style-name="T35">uczestniczenie w</text:span> Mszy Świętej było okrutnie karane śmiercią jako <text:span text:style-name="T25">zdrada stanu</text:span><text:span text:style-name="T1">13</text:span>. Przeciwko Sebastianowi Castello, który w imię tolerancji i humanizmu skrytykował dokonaną przez Jana Kalwina okrutną egzekucję Miguela Serveto jako heretyka (1553), <text:span text:style-name="T36">wystąpił</text:span> jego najbliższy współpracownik Theodor Beza w imi<text:span text:style-name="T36">eniu</text:span> głowy<text:span text:style-name="T24"> kościoła </text:span><text:span text:style-name="T26">re</text:span><text:span text:style-name="T27">formowanego </text:span>w Genewie, pisząc o „wolności sumienia jako nauce szatana” – libertas conscientiae diabolicum dogma"<text:span text:style-name="T1">14</text:span>, zupełnie <text:span text:style-name="T37">odmiennie</text:span> niż wspomniany polski król.</text:p>
      <text:p text:style-name="P6"/>
      <text:p text:style-name="P3">Bóg i godność człowieka <text:span text:style-name="T1">15</text:span></text:p>
      <text:p text:style-name="P6"/>
      <text:p text:style-name="P6">Panuje dzisiaj ekumeniczna zgodność w przekonaniu, że chrześcijaństwo nie jest ciałem obcym w świeckich i pluralistycznych społeczeństwach Zachodu, lecz <text:soft-page-break/>niewyczerpanym źródłem jego przekonań o godności i Bożym podobieństwie człowieka (Rdz 1,27; Ps 8,6) oraz „jego największym powołaniu“<text:span text:style-name="T1">16</text:span> do wiecznej wspólnoty z Trójjedynym Bogiem w<text:span text:style-name="T34"> </text:span><text:span text:style-name="T28">K</text:span><text:span text:style-name="T24">omunii </text:span><text:span text:style-name="T28">Ś</text:span><text:span text:style-name="T24">więtej</text:span>, Communio sanctorum. (1J 1,3.7).<text:span text:style-name="T1">17</text:span> <text:s/>Ojcowie Kościoła mówili o przebóstwieniu człowieka. „Ponieważ Bóg stał się człowiekiem, abyśmy i my byli przebóstwieni“.<text:span text:style-name="T1">18</text:span></text:p>
      <text:p text:style-name="P6">Oznacza to uczestnictwo człowieka w życiu Boga poprzez relację z Ojcem w synostwie Bożym w Jezusie Chrystusie i w przyjaźni z Bogiem w Duchu Świętym.<text:span text:style-name="T1">19</text:span> „Gdyż po to Słowo Boże stało się człowiekiem, a Syn Boży stał się synem człowieczym, aby człowiek stał się synem Bożym przez zjednoczenie ze Słowem Bożym i przyjęcie w miejsce Syna”.<text:span text:style-name="T1">20</text:span></text:p>
      <text:p text:style-name="P6">Jeśli wiemy, że stworzenie jest uczestnictwem w Bożej mądrości i dobroci, wtedy alternatywa pomiędzy całkowitym teocentryzmem człowieka a jego pełną odpowiedzialnością za swoje środowisko, rodzinę, naród i całą ludzkość okazuje się być tak bezsensowna jak oddzielenie światła od prędkości, z jaką się rozchodzi.</text:p>
      <text:p text:style-name="P6"/>
      <text:p text:style-name="P3">Doczesność bez transcendencji jest beznadzieją.</text:p>
      <text:p text:style-name="P3">Transcendencja bez doczesności jest bezdomnością.</text:p>
      <text:p text:style-name="P6"/>
      <text:p text:style-name="P6">Poprzez postanowienie Soboru Watykańskiego (1962-1965)<text:span text:style-name="T1">21</text:span> <text:span text:style-name="T38">ustalające</text:span> miejsce „Kościoła w dzisiejszym świecie”, ojcowie Soboru stwierdzają: „W uczestnictwie w świetle Ducha Bożego, człowiek słusznie sądzi, że poprzez swój rozum przewyższa świat rzeczy. W niestrudzonym używaniu swoich talentów, na przestrzeni wieków doprowadził do ogromnego rozwoju nauk empirycznych, techniki, i bardzo rozwinął swój umysł oraz umiejętności artystyczne. W obecnych czasach natomiast wyjątkowo skutecznie zbadał <text:span text:style-name="T39">i podporządkował sobie </text:span>szczególnie świat materialn<text:span text:style-name="T39">y</text:span>. Wciąż jednak poszukiwał i <text:span text:style-name="T24">znajd</text:span><text:span text:style-name="T27">o</text:span><text:span text:style-name="T24">wał</text:span> głębszą prawdę. Roz<text:span text:style-name="T40">um</text:span> nie ogranicza się bowiem <text:span text:style-name="T40">jedynie </text:span>do <text:span text:style-name="T40">zjawisk</text:span>, ale jest zdolny wniknąć z autentyczną pewnością w głębsze duchowo struktury rzeczywistości, jeśli nawet jest ona częściowo przesłonięta i osłabiona na skutek grzechu. Ostateczne spełnienie intelektualnej natury człowieka, które mamy osiągnąć, jest mądrością, która łagodnie wiedzie ludzki umysł do <text:soft-page-break/>poszukiwania i umiłowania prawdy i dobra i prowadzi człowieka od tego, co widzialne do tego, co niewidzialne”.<text:span text:style-name="T1">22</text:span><text:span text:style-name="T41"> <text:s/></text:span>Wiara w Boga, w zdolność rozumu do odkrywania prawdy i w niezawodną zdolność sumienia do odróżniania dobra od zła, uodporniają człowieka również<text:span text:style-name="T34"> </text:span><text:span text:style-name="T24">przeciw</text:span> pokusom zachodniego kapitalizmu, który oddziela człowieka od przywiązania do Boga i naturalnych form wspólnoty i sprowadza go do roli zwykłego konsumenta dóbr materialnych, a także <text:span text:style-name="T24">przeciw</text:span><text:span text:style-name="T34"> </text:span>socjalistycznemu komunizmowi, który wykorzystuje człowieka jako budulec</text:p>
      <text:p text:style-name="P6">dla wydumanego przez ideologów raju na ziemi.<text:span text:style-name="T1">23</text:span></text:p>
      <text:p text:style-name="P6">Tak również ujął to na podstawie bolesnego doświadczenia na własnej skórze rosyjski pisarz i noblista Aleksander Sołżenicyn (1918 – 2008) w swoim słynnym przemówieniu, które wygłosił 8 czerwca 1978 roku na Uniwersytecie Harvarda<text:span text:style-name="T1">24</text:span>. Dla niego – jak wyznał krótko przed swoją śmiercią – było jasne, że „wiara należy do podstaw i fundamentów ludzkiego życia”.<text:span text:style-name="T1">25</text:span></text:p>
      <text:p text:style-name="P6"/>
      <text:p text:style-name="P3">Polska, kraina wolności i wiary</text:p>
      <text:p text:style-name="P6"/>
      <text:p text:style-name="P6"><text:span text:style-name="T37">W czasie</text:span> gdy „oświeceni władcy”, Fryderyk II król Prus, autokratka Katarzyna II, cesarzowa Rosji<text:span text:style-name="T1">26</text:span> i <text:span text:style-name="T24">podobnie </text:span><text:span text:style-name="T29">postępu</text:span><text:span text:style-name="T24">jący</text:span> Austriacy od Marii Teresy poprzez Józefa II aż do Franciszka II, między 1772 a 1795 podzielili między siebie cały naród jako łup, polski Sejm uchwalił drugą na świecie i pierwszą w Europie demokratyczną konstytucję w Warszawie 3 maja 1791 roku, cztery miesiące przed francuską. Umacniała ona wolność religijną jednostki, podział władzy, suwerenność ludu i odpowiedzialność parlamentarną rządu. Była inspirowana opinią "Considérations sur le Gouvernement de Pologne, et sur la Réformation projété"<text:span text:style-name="T1">27</text:span>, którą napisał Jean-Jacques Rousseau na prośbę polskiej szlachty w celu obrony polsko-litewskiego państwa przed anarchią i drapieżnością państw sąsiednich. </text:p>
      <text:p text:style-name="P6">Polska <text:span text:style-name="T42">żyjąca </text:span>przez dwa stulecia pod ciężarem cierpień i <text:span text:style-name="T42">wykazująca </text:span>niezłomn<text:span text:style-name="T42">e</text:span> umiłowanie wolności udowodniła, że wiara w Boga i przyznanie do katolicyzmu nie tylko da się pogodzić z nowoczesnymi celami, takimi jak autonomia obyczajowa jednostki, demokracja, wolność religijna, suwerenność narodowa i prawo narodów do <text:soft-page-break/>stanowienia o sobie, ale że również Kościół katolicki – głosząc prawdę objawioną – jednocześnie promuje naturalne prawo obyczajowe i niezbywalne prawa człowieka<text:span text:style-name="T1">28</text:span>, które w Bogu mają swojego najważniejszego obrońcę i najpewniejszy fundament.<text:span text:style-name="T1">29</text:span></text:p>
      <text:p text:style-name="P5"/>
      <text:p text:style-name="P4">Wiara w Boga otwiera <text:span text:style-name="T43">nam </text:span>przyszłość</text:p>
      <text:p text:style-name="P6"/>
      <text:p text:style-name="P6">Wiara bowiem – według swojej istoty – <text:span text:style-name="T24">nie </text:span><text:span text:style-name="T30">oznacza </text:span><text:span text:style-name="T24">przyszłoś</text:span><text:span text:style-name="T30">ci</text:span><text:span text:style-name="T24">,</text:span> jeśli mamy na myśli ewolucyjną zasadę przeżycia, „struggle for life”, lecz otwiera nas historycznie i eschatologicznie na Boga jako „absolutną przyszłość” nas wszystkich w całkowitej „łączności z Bogiem”.<text:span text:style-name="T1">30</text:span></text:p>
      <text:p text:style-name="P6">Życie nie może być zredukowane do formalnego <text:span text:style-name="T44">bytu</text:span> przyrodniczego, <text:span text:style-name="T45">lecz</text:span> obejmuje swoje duchowe i umysłowe wymiary <text:span text:style-name="T45">a</text:span> przede wszystkim swoje transcendent<text:span text:style-name="T44">ne </text:span>odwołanie do Boga. „Tak jak dusza jest życiem dla ciała, tak Bóg jest błogim życiem dla duszy, jak mówią święte pisma Hebrajczyków. 'Szczęśliwy lud, którego Bogiem jest Pan.' (Ps 143 (144 BT), 15). Nędzny zatem jest naród, który oddalił się od tego Boga. - Quocirca ut vita carnis anima est, ita beata vita hominis Deus est, de quo dicunt sacrae <text:span text:style-name="T24">s</text:span><text:span text:style-name="T27">cr</text:span><text:span text:style-name="T24">ipturae </text:span>Hebraeorum: Beatus populus, cuius est Dominus Deus ipsius. Miser igitur populus ab isto alienatus Deo".<text:span text:style-name="T1">31</text:span></text:p>
      <text:p text:style-name="P6">Człowiek jest zdany na absolutną tajemnicę, która stale ukazywała mu się jako podstawa i sens jego istnienia i która towarzyszy mu w transcendentnym doświadczeniu, jeszcze zanim on ją rozważy i podda intelektualnej refleksji.<text:span text:style-name="T1">32 <text:s/></text:span>Dlatego Bóg nie jest użytecznym postulatem w biologicznej walce o przeżycie, lecz w tej perspektywie raczej ryzykiem, jeśli <text:span text:style-name="T46">po</text:span>patrzy<text:span text:style-name="T46">my</text:span> na męczenników wspólnoty. Nie jest jak przypadkowo wynurzająca się wyspa, na kt<text:span text:style-name="T46">órą rzuca</text:span> <text:span text:style-name="T46">nas </text:span>szalejące morze bez<text:span text:style-name="T46">sensowności</text:span> albo ostatnia kotwica na rozbitym statku. Nie jawi się spragnionemu jak fatamorgana, którą człowiek, w miarę jak wzrasta pragnienie, coraz bardziej uważa za rzeczywistość. Z pewnością bez Boga ludzka egzystencja jest jak rachunek z zerem przed nawiasem, w którym znajduje się suma naszych uczynków i cierpień. Ale przy absolutnym prymacie bytu, któremu zawdzięczamy siebie, i jego niewyczerpanej pełni, która radykalnie odrzuca nicość, i który należałoby w świetle <text:soft-page-break/>skończonego rozumu określać jako nieistniejący (nihil est ens rationis), nie może on być postrzegany jak brzytwa, której chwytamy się tonąc w bagnie negatywizmu i utraty sensu życia. Gdyż na samym początku<text:span text:style-name="T34"> </text:span><text:span text:style-name="T24">była nicość, </text:span>która stopniowo przechodziła w byt lub jak pusta beczka powoli napełniała się wybornym winem, nigdy nie mogąc się upewnić, czy ma stabilne dno. </text:p>
      <text:p text:style-name="P6">Ostateczny byt wypływa z nieskończonej pełni Boga.<text:span text:style-name="T1">33 <text:s/></text:span>Nasze wejście w granice ziemskiego życia poprzedziło odwieczne<text:span text:style-name="T24"> wybranie nas </text:span><text:span text:style-name="T31">przez Boga </text:span><text:span text:style-name="T24">z miłości i przeznaczenie „dla siebie </text:span>jako przybranych synów poprzez Jezusa Chrystusa” (Ef 1,4), gdy „błogosławieni u Ojca wezmą w posiadanie królestwo, przygotowane dla nich od założenia świata” (Mt 25,34). Chrześcijanin nie powie zatem: bez Boga nic nie ma sensu, ale: bez Boga nie istnieje nawet pojęcie ani doświadczenie bezsensu, które <text:span text:style-name="T47">jest – logicznie ujmując – negacją </text:span>odwieczn<text:span text:style-name="T47">ej </text:span>rzeczywistoś<text:span text:style-name="T47">ci</text:span> bytu.</text:p>
      <text:p text:style-name="P6">Brak sensu jest jedynie cieniem skończonego bytu, nie ma on jednak żadnej substancji. Doświadczenie absurdalności bytu i jałowości wszystkich naszych wysiłków, melancholia przemijania i ból istnienia niekoniecznie prowadzą do rezygnacji i pesymizmu.</text:p>
      <text:p text:style-name="P6">Pozostaje nam tylko krzyk do Boga „de profundis”<text:span text:style-name="T1">34</text:span>: „Z głębokości wołam do Ciebie, Panie, o Panie, wysłuchaj głosu mego! (...) W Panu pokładam nadzieję, nadzieję żywi moja dusza, czeka na Twe słowo. Dusza moja oczekuje Pana bardziej niż strażnicy <text:span text:style-name="T44">świtu</text:span>” (Ps 130, 1.5f.).</text:p>
      <text:p text:style-name="P6">Przybity do krzyża Jezus wołał donośnym głosem bólu umierania żywego stworzenia do swojego i naszego Ojca w niebie: „Boże, mój Boże, czemuś mnie opuścił?” (Mk 15,34; Ps 22,2). Jest to <text:span text:style-name="T48">donośne wołanie</text:span> całego stworzenia <text:span text:style-name="T48">o</text:span><text:span text:style-name="T34"> </text:span>wyzwoleni<text:span text:style-name="T48">e </text:span>z niewoli bezsensu. „Ponieważ stworzenie zostanie wyzwolone z niewoli zepsucia, by uczestniczyć w wolności i chwale dzieci Bożych” (Rz, 8, 21).</text:p>
      <text:p text:style-name="P6">Kiedy w Niemczech w latach 1933-1945 zapanowała moda na „triumf woli”<text:span text:style-name="T1">35</text:span> i kiedy wrogi Żydom i chrześcijanom nazizm <text:span text:style-name="T49">zamierzał </text:span>stworzy<text:span text:style-name="T49">ć</text:span> nowego człowieka bez Boga, Joseph Bernhart napisał <text:span text:style-name="T49">(1935)</text:span>: „Niewielu zdaje sobie sprawę, że utrata wieczności po tamtej stronie wprawdzie dodaje naszemu życiu gorączkowego <text:soft-page-break/>dynamizmu, ale nieodwołanie konfrontuje także gorączkujących z widmem <text:span text:style-name="T49">braku</text:span> sensu, któr<text:span text:style-name="T49">y</text:span> jest naszą prawdziwą chorobą”.<text:span text:style-name="T1">36</text:span></text:p>
      <text:p text:style-name="P6">Negacja sensu b<text:span text:style-name="T49">y</text:span>tu porusza się w nieistniejącej w <text:span text:style-name="T50">ogóle</text:span> nicości, jest zatem tylko przedmiotem myślenia, drażniącym połyskiem, niebezpieczną ideologią. <text:span text:style-name="T50">Wierzący, u</text:span>pewniając się nieustannie o istnieniu Boga i jego niestrudzonemu wsparciu dla nas, wytrzymuje uczucie zagubienia w morzu przemijania. P<text:span text:style-name="T50">ierwotn</text:span>e zrozumienie i zaufanie, na którym opiera się wiara w Boga jako przyczyn<text:span text:style-name="T50">y</text:span> i cel całego stworzenia, jest w związku z tym wyrażone w Ewangelii św. Jana:</text:p>
      <text:p text:style-name="P6"/>
      <text:p text:style-name="P6">Na początku było Słowo</text:p>
      <text:p text:style-name="P6">a słowo było u Boga</text:p>
      <text:p text:style-name="P6">i Bogiem było słowo.</text:p>
      <text:p text:style-name="P6">Było ono na początku u Boga</text:p>
      <text:p text:style-name="P6">a bez niego nic się nie stało, co się stało.</text:p>
      <text:p text:style-name="P6"/>
      <text:p text:style-name="P6">W nim było życie</text:p>
      <text:p text:style-name="P6">a życie jest światłością ludzi.</text:p>
      <text:p text:style-name="P6">(J 1,1-4).</text:p>
      <text:p text:style-name="P6"/>
      <text:p text:style-name="P6">Niech Polska zawsze podąża za swoim powołaniem, by była krainą wiary w Boga i wolności człowieka.</text:p>
      <text:p text:style-name="P6">____________________________________________________________________</text:p>
      <text:p text:style-name="P6"/>
      <text:p text:style-name="P1"><text:span text:style-name="T1">1</text:span> Riccardo Altieri (wyd.), <text:span text:style-name="T5">Spielball der Mächte. Beiträge zur polnischen Geschichte</text:span>, Bonn 2014.</text:p>
      <text:p text:style-name="P1"><text:span text:style-name="T1">2</text:span> Por. długą historię Pol<text:span text:style-name="T51">s</text:span>ki z wielką wrażliwością na traumę zbiorową, wynikającą z bycia piłeczką w rękach agresywnych sąsiadów, u Normana Davisa, <text:span text:style-name="T7">God</text:span><text:span text:style-name="T52">´</text:span><text:span text:style-name="T58">s Playgroun</text:span><text:span text:style-name="T59">d</text:span>, 2 tom., Oxford 1981: Adam <text:span text:style-name="T65">Z</text:span>amoyski, <text:span text:style-name="T17">Poland. A history</text:span>, Londyn 2015.</text:p>
      <text:p text:style-name="P1"><text:span text:style-name="T1">3</text:span> Por. opis nazistowskiego i komunistycznego prześladowania Kościoła u: Albert Warso, <text:span text:style-name="T5">La Chiesa</text:span> <text:span text:style-name="T5">cattolica in Poloni</text:span>a; Jan Mikrut (wyd.), <text:span text:style-name="T5">La Chiesa cattolica e il Communismo in Europa-orientale</text:span> e <text:span text:style-name="T5">in Unione sovietica</text:span>, Werona 2016, 411- 487; Dominik Burkard / Wolfgang Weiß (wyd.), <text:span text:style-name="T5">Katholische Theologie im Nationalsozialismus</text:span>, tom 1/1, Würzburg 2007; Gerhard Senninger, <text:soft-page-break/><text:span text:style-name="T5">Glaubenszeugen oder Versager? Katholische Kirche und Nationalsozialismu</text:span>s, St. Ottilien 2003; Nade<text:span text:style-name="T65">s</text:span>h<text:span text:style-name="T65">d</text:span>a Beljakova / Thomas Bremer / Katharina Kunter, <text:span text:style-name="T5">"Es gibt keinen Gott". Kirchen und Kommunismus. Eine Konfliktgeschichte</text:span>, Freiburg 2016.</text:p>
      <text:p text:style-name="P1"><text:span text:style-name="T1">4</text:span> Norman Davis, <text:span text:style-name="T8">Rising </text:span><text:span text:style-name="T53">´</text:span><text:span text:style-name="T60">44. The battle for Warsaw</text:span><text:span text:style-name="T63">, 2004; wyd. niem.: </text:span><text:span text:style-name="T60">Der Kampf um Warschau</text:span><text:span text:style-name="T63"> </text:span><text:span text:style-name="T60">1944</text:span><text:span text:style-name="T63">, Monachium 2004.</text:span></text:p>
      <text:p text:style-name="P1"><text:span text:style-name="T1">5</text:span> Jedna z ofiar opowiada o swoim losie <text:span text:style-name="T66">w</text:span>: Alojzy Twardecki, <text:span text:style-name="T9">Die Schule der Janitscharen</text:span>, Frankfurt <text:span text:style-name="T67">nad Menem</text:span> 2013; Robert <text:span text:style-name="T68">Ż</text:span>urek, <text:span text:style-name="T5">Zwischen Nationalismus und Versöhnung. Die Kirchen</text:span> <text:span text:style-name="T5">und die deutsch-polnischen Beziehungen 1945-1956</text:span>, K<text:span text:style-name="T68">olonia</text:span> 2005.</text:p>
      <text:p text:style-name="P1"><text:span text:style-name="T1">6</text:span> Martin Heidegger, <text:span text:style-name="T5">Aus einem Gespräch von der Sprache</text:span>, tenże: <text:span text:style-name="T10">Unterwegs zur Sprache</text:span>, Pfullingen 1971, 96.</text:p>
      <text:p text:style-name="P1"><text:span text:style-name="T1">7</text:span> Hans Maier, <text:span text:style-name="T5">Kirche und Gesellschaft</text:span>, Monachium 1972; tenże: <text:span text:style-name="T5">Revolution und Kirche. Zur</text:span> <text:span text:style-name="T5">Frühgeschichte der christlichen Demokratie</text:span>, Monachium 1973; Joseph Ratzinger / Hans Maier, <text:s/><text:span text:style-name="T11">Demokratie in der Kirche. M</text:span><text:span text:style-name="T54">ö</text:span><text:span text:style-name="T61">glichkeiten und Grenzen</text:span><text:span text:style-name="T64">, </text:span>Limburg 2000.</text:p>
      <text:p text:style-name="P1"><text:span text:style-name="T1">8 </text:span>Heinrich Heine, <text:span text:style-name="T55">Über Polen,</text:span> tenże: <text:span text:style-name="T10">S</text:span><text:span text:style-name="T55">ämtliche Schriften</text:span> 3, wyd. K. Briegleb, Monachium 1976, 71-95, tu: 76.</text:p>
      <text:p text:style-name="P1"><text:span text:style-name="T1">9</text:span> Friedrich Edelmeyer, <text:span text:style-name="T5">Die "Leyenda negra" und die Zirkulation antikatholisch-antispanischer</text:span> <text:span text:style-name="T5">Vorurteile</text:span>: <text:span text:style-name="T12">Europ</text:span><text:span text:style-name="T56">ä</text:span><text:span text:style-name="T62">ische Geschichte O</text:span><text:span text:style-name="T5">nline</text:span>, Instytut Historii Europejskiej, Miśnia 2011.</text:p>
      <text:p text:style-name="P1"><text:span text:style-name="T1">10</text:span> Eberhard Straub, <text:span text:style-name="T5">Spanien - Ein</text:span><text:span text:style-name="T13">e</text:span><text:span text:style-name="T5"> schwarze Legende?</text:span>, Heidelberg 1991.</text:p>
      <text:p text:style-name="P1"><text:span text:style-name="T1">1</text:span><text:span text:style-name="T3">0</text:span> Antonio M. Rouco-Varela, <text:span text:style-name="T5">Staat und Kirche</text:span><text:span text:style-name="T19"> </text:span><text:span text:style-name="T17">im</text:span><text:span text:style-name="T18"> </text:span><text:span text:style-name="T5">Spanien des 16. Jahrhunderts</text:span> (= MThS.K 23), M<text:span text:style-name="T69">onachium</text:span> 1965; hiszp. <text:span text:style-name="T5">Estado e Iglesia en la España del siglo XVI</text:span>, Mad<text:span text:style-name="T69">ryt</text:span> 2001.</text:p>
      <text:p text:style-name="P8"><text:span text:style-name="T1">1</text:span><text:span text:style-name="T4">1</text:span> Eberhard Straub, <text:span text:style-name="T5">Spanien - Ein</text:span><text:span text:style-name="T13">e</text:span><text:span text:style-name="T5"> schwarze Legende?</text:span>, Heidelberg 1991.</text:p>
      <text:p text:style-name="P1"><text:span text:style-name="T1">12</text:span> Dobrze uzasadnione przez: Klaus Bergdolt, <text:span text:style-name="T5">Kriminell, korrupt, katholisch? Italiener im</text:span> <text:span text:style-name="T5">deutschen Vorurteil</text:span>, Stuttgart 2018.</text:p>
      <text:p text:style-name="P1"><text:span text:style-name="T1">13</text:span> Joseph Spillmann, <text:span text:style-name="T5">Geschichte der Katholikenverfolgung in England, 1535-1681. Die englischen</text:span> <text:span text:style-name="T5">Märtyrer seit der Glaubensspaltung</text:span>, Freiburg 1905.</text:p>
      <text:p text:style-name="P1"><text:span text:style-name="T1">14 </text:span>Stefan Zweig, <text:span text:style-name="T5">Ein Gewissen gegen die Gewalt. Castellio gegen Calvin</text:span>, Frankfurt nad Menem 1954, 196.</text:p>
      <text:p text:style-name="P1"><text:span text:style-name="T1">15</text:span> Bilateralna grupa współpracy Niemieckiej Konferencji Biskupów i Zjednoczonego Ewangelicko-Luterańskiego Kościoła Niemiec, <text:span text:style-name="T5">Gott und die Würde des Menschen</text:span>, Paderborn-Lipsk 2017.</text:p>
      <text:p text:style-name="P1"><text:span text:style-name="T1">16</text:span> <text:span text:style-name="T5">Gaudium et spes</text:span> 10.</text:p>
      <text:p text:style-name="P1"><text:span text:style-name="T1">17</text:span> Gerhard Ludwig Müller, <text:span text:style-name="T5">Einheit in der Wahrheit. Perspektiven für die Zukunft der Ökumene</text:span>, Freiburg 2011.</text:p>
      <text:p text:style-name="P1"><text:span text:style-name="T1">18</text:span> At<text:span text:style-name="T70">hanasius</text:span>, <text:span text:style-name="T11">De incarnatione</text:span> 54.</text:p>
      <text:p text:style-name="P1"><text:span text:style-name="T1">19</text:span> Eugenio Romero Pose <text:span text:style-name="T5">La siembra de los Padres</text:span> Madr<text:span text:style-name="T70">yt </text:span>2008.</text:p>
      <text:p text:style-name="P1"><text:span text:style-name="T1">20</text:span> Ireneusz z Lyonu, <text:span text:style-name="T5">Adversus haereses III</text:span>, 19,1.</text:p>
      <text:p text:style-name="P1"><text:soft-page-break/><text:span text:style-name="T1">21</text:span> Joseph Ratzinger, <text:span text:style-name="T14">Zur Lehre des Zweiten Vatikanischen Konzils. Formulierug-Vermittlung-Deutung </text:span>(= JRGS 7), Freiburg 2012.</text:p>
      <text:p text:style-name="P1"><text:span text:style-name="T1">22</text:span> <text:span text:style-name="T5">Gaudium et spes</text:span> 15.</text:p>
      <text:p text:style-name="P1"><text:span text:style-name="T1">23</text:span> Albert Görres / Karl Rahner, <text:span text:style-name="T5">Das Böse. Wege zu seiner Bewältigung in Psychotherapie und</text:span> <text:span text:style-name="T5">Christentum</text:span>, Freiburg 1984.</text:p>
      <text:p text:style-name="P1"><text:span text:style-name="T1">24</text:span> www.americanrhetoric.com (online Speech Bank).</text:p>
      <text:p text:style-name="P1"><text:span text:style-name="T1">25</text:span> Stefan Meetschen, <text:span text:style-name="T5">Die Wahrheit als Kapital. Gläubiger Moralist: Alexander Solschenizyn:</text:span> <text:span text:style-name="T5">Vaticanmagazin </text:span><text:span text:style-name="T71">13</text:span><text:span text:style-name="T5"> </text:span>(2019) 53.</text:p>
      <text:p text:style-name="P1"><text:span text:style-name="T1">26</text:span> Wolter, który był gościem na dworze Hohenzollernów w Berlinie (1750-1753) <text:span text:style-name="T72">a także</text:span> korespondencyjnym przyjacielem i agentem PR carycy, nie myślał o proteście przeciw niesłychanemu rabunkowi kraju. Nawet słynnemu Denisowi Diderotowi, współwydawcy Wielkiej Encyklopedii Francuskiej (1751-1780) nie udało się jako gościowi władczyni wszystkich Rusinów (1773/74) – mimo dobrych projektów reform – odmienić straszliwego losu poddanych.</text:p>
      <text:p text:style-name="P1"><text:span text:style-name="T1">27</text:span> http://www.rousseau.ch/Text/ 2012.</text:p>
      <text:p text:style-name="P1"><text:span text:style-name="T1">28</text:span> Hans Joas, <text:span text:style-name="T5">Die Sakralität der Person. Eine neue Genealogie der Menschenrechte</text:span>, Frankfurt nad Menem 2011; Marcello Pera, <text:span text:style-name="T5">Diritti humani e cristianesimo. La Chiesa alla prova della modernità</text:span>, Wenecja 2015.</text:p>
      <text:p text:style-name="P1"><text:span text:style-name="T1">29</text:span> Joseph Lecler, <text:span text:style-name="T15">Histoire de la Tolerance au Si</text:span><text:span text:style-name="T57">è</text:span><text:span text:style-name="T15">cle de la R</text:span><text:span text:style-name="T57">é</text:span><text:span text:style-name="T15">forme</text:span>, Paryż 1955, 1965; Gerardo del Pozo Abejón, <text:span text:style-name="T5">La Iglesia y la libertad religiosa</text:span>, Madryt 2007.</text:p>
      <text:p text:style-name="P1"><text:span text:style-name="T1">30</text:span> Karl Rahner, <text:span text:style-name="T15">Grundkurs des Glaubens. Studien zum Begriff des Christentums</text:span><text:span text:style-name="T17"> </text:span><text:span text:style-name="T24">(= KRSW 26), Freiburg 1999, 419.</text:span></text:p>
      <text:p text:style-name="P1"><text:span text:style-name="T1">31</text:span> Św. Augustyn, <text:span text:style-name="T5">De civ</text:span>. <text:span text:style-name="T5">Dei</text:span> 19, 26.</text:p>
      <text:p text:style-name="P1"><text:span text:style-name="T1">32</text:span> Karl Rahner, <text:span text:style-name="T15">Grundkurs des Glaubens</text:span><text:span text:style-name="T24"> (= KRSW 26), Freiburg 1999, 48.</text:span></text:p>
      <text:p text:style-name="P1"><text:span text:style-name="T1">33</text:span> Edyta Stein, <text:span text:style-name="T16">Endliches und ewiges Sein. Versuch eines Aufstiegs zum Sinn des Seins</text:span>; Dzieła Edyty Stein II, wyd. Lucy Gelber und Romaeus Leuven, Freiburg <text:span text:style-name="T1">3</text:span>1986.</text:p>
      <text:p text:style-name="P1"><text:span text:style-name="T1">34</text:span> Joseph Bernhart, <text:span text:style-name="T5">Der Mensch in der Gottlosigkeit</text:span>; tenże: <text:span text:style-name="T5">De Profundis</text:span>, Monachium 1952, 13-74.</text:p>
      <text:p text:style-name="P1"><text:span text:style-name="T1">35</text:span> Tytuł filmu (1935) Leni Riefenstahl, <text:span text:style-name="T48">gloryfikujący </text:span>ideologię nazistowską jako "triumf woli" i <text:span text:style-name="T48">wprowadzający</text:span> na salony <text:span text:style-name="T24">społeczno-darw</text:span><text:span text:style-name="T32">inow</text:span><text:span text:style-name="T24">ską</text:span> zasadę „prawa silniejszego“.</text:p>
      <text:p text:style-name="P1"><text:span text:style-name="T1">36</text:span> Joseph Bernhart, <text:span text:style-name="T5">Der Mensch in der Gottlosigkei</text:span>t, 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9:55:36.665000000</meta:creation-date>
    <dc:date>2019-11-06T20:04:26.241000000</dc:date>
    <meta:editing-duration>PT3M24S</meta:editing-duration>
    <meta:editing-cycles>2</meta:editing-cycles>
    <meta:generator>LibreOffice/5.3.0.3$Windows_x86 LibreOffice_project/7074905676c47b82bbcfbea1aeefc84afe1c50e1</meta:generator>
    <meta:document-statistic meta:table-count="0" meta:image-count="0" meta:object-count="0" meta:page-count="10" meta:paragraph-count="85" meta:word-count="2799" meta:character-count="20307" meta:non-whitespace-character-count="17564"/>
  </office:meta>
</office:document-meta>
</file>